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461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Times New Roman" style:font-size-complex="12pt"/>
    </style:style>
    <style:style style:name="P11" style:family="paragraph" style:parent-style-name="COMUNI" style:list-style-name="WW8Num2">
      <style:paragraph-properties fo:margin-left="2.461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variant="normal" fo:text-transform="none" fo:color="#222222" fo:letter-spacing="normal" fo:language="es" fo:country="ES" fo:font-style="normal" style:text-underline-style="none" fo:font-weight="bold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5 de juni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8608 – PyT – FV</text:span><text:span text:style-name="T1">)</text:span>, cuyo texto a continuación se transcribe:</text:p>
      <text:p text:style-name="P2"/>
      <text:p text:style-name="P2"/>
      <text:p text:style-name="P10">“La Cámara de Diputados vería con agrado que el Poder Ejecutivo, por intermedio del organismo que corresponda, en relación a la Nota N° 20017/13 de la Cámara de Diputados de la provincia de Santa Fe, y en base a la respuesta remitida por Expediente N° 00101-0239198-6 del Ministerio de Gobierno y Reforma del Estado, respecto de la necesidad de informar en cuanto a la situación del Centro de Salud ubicado en la Manzana 2 de Alto Verde, teniendo en cuenta la posibilidad de cierre del mismo por refacciones, y dado que no se ha respondido en su totalidad lo oportunamente solicitado, informe lo siguiente:</text:p>
      <text:p text:style-name="P10"/>
      <text:list xml:id="list9469219561" text:style-name="WW8Num2">
        <text:list-header>
          <text:p text:style-name="P11">a) según lo expresado en fs. 6 de la respuesta emitida,por el Poder Ejecutivo, al proyecto de comunicación Nº 28104 PyT FPV de esta Cámara, en donde establece como plazo de ejecución cuarenta y cinco (45) días, y, teniendo en cuenta que dicha respuesta data de fecha 18/12/13, detalle en qué etapa se encuentran las obras;</text:p>
          <text:p text:style-name="P11">b) si se ha procedido a la licitación de la obra, responsable que ha resultado adjudicatario de la misma;y,</text:p>
        </text:list-header>
      </text:list>
      <text:p text:style-name="P8"><text:span text:style-name="T3">c) teniendo en cuenta que no se han respondido los puntos 4,5 y 6 (días horarios y de atención al público previstos durante las obras de refacción) del proyecto mencionado en el inc. a), proceda a su respuesta.</text:span><text:span text:style-name="T4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311cm" fo:text-indent="-0.7cm" fo:margin-left="4.51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5T13:12:52</dc:date>
    <meta:print-date>2014-06-05T12:26:02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290" meta:character-count="1675" meta:non-whitespace-character-count="1390"/>
    <meta:user-defined meta:name="Información 1"/>
    <meta:user-defined meta:name="Información 2"/>
    <meta:user-defined meta:name="Información 3"/>
    <meta:user-defined meta:name="Información 4"/>
  </office:meta>
</office:document-meta>
</file>